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officeooo:rsid="00037608" officeooo:paragraph-rsid="00037608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omic Sans MS" fo:font-size="18pt" officeooo:rsid="00037608" officeooo:paragraph-rsid="00037608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officeooo:rsid="00037608" officeooo:paragraph-rsid="00037608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8pt" officeooo:rsid="00050044" officeooo:paragraph-rsid="00050044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fo:font-weight="normal" officeooo:rsid="00037608" officeooo:paragraph-rsid="00050044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8pt" fo:font-weight="normal" officeooo:rsid="00037608" officeooo:paragraph-rsid="00037608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22pt" officeooo:rsid="00037608" officeooo:paragraph-rsid="00037608" style:font-size-asian="22pt" style:font-size-complex="22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3pt" officeooo:rsid="00084636" officeooo:paragraph-rsid="00084636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3pt" officeooo:rsid="0006d318" officeooo:paragraph-rsid="0006d318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size="16pt" fo:font-weight="normal" officeooo:rsid="0006d318" style:font-size-asian="16pt" style:font-weight-asian="normal" style:font-size-complex="16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6d318" style:font-weight-asian="normal" style:font-weight-complex="normal"/>
    </style:style>
    <style:style style:name="T9" style:family="text">
      <style:text-properties officeooo:rsid="0006d3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UNIVERSIDAD DE LA REPUBLICA</text:p>
      <text:p text:style-name="P4"/>
      <text:p text:style-name="P4">CENUR LITORAL NORTE SALTO</text:p>
      <text:p text:style-name="P3"/>
      <text:p text:style-name="P3"/>
      <text:p text:style-name="P3"/>
      <text:p text:style-name="P8">INGRESOS 2017 EN SEGUNDO SEMESTRE:</text:p>
      <text:p text:style-name="P3"/>
      <text:p text:style-name="P2">FAC CIENCIAS SOCIALES:</text:p>
      <text:p text:style-name="P2"/>
      <text:p text:style-name="P4">INSCRIPCIONES 2DO PERIODO(sin previas):</text:p>
      <text:p text:style-name="P4"><text:s/>DEL 3 AL 7 DE JULIO.</text:p>
      <text:p text:style-name="P3"/>
      <text:p text:style-name="P3"/>
      <text:p text:style-name="P3"/>
      <text:p text:style-name="P4"><text:span text:style-name="T2">FAC DE AGRONOMIA </text:span></text:p>
      <text:p text:style-name="P4"><text:span text:style-name="T2"/></text:p>
      <text:p text:style-name="P6"><text:span text:style-name="T1">INSCRIPCIONES 2DO PERIODO</text:span></text:p>
      <text:p text:style-name="P7"><text:span text:style-name="T1"/></text:p>
      <text:p text:style-name="P4">DEL 10 AL 14 DE JULIO (sin previas)</text:p>
      <text:p text:style-name="P1"/>
      <text:p text:style-name="P1"/>
      <text:p text:style-name="P5">Los requisitos de ingresos figuran en la página: <text:a xlink:type="simple" xlink:href="http://www.unorte.edu.uy/bedelia/requisitos" text:style-name="Internet_20_link" text:visited-style-name="Visited_20_Internet_20_Link">ww</text:a><text:a xlink:type="simple" xlink:href="http://www.unorte.edu.uy/bedelia/requisitos" text:style-name="Internet_20_link" text:visited-style-name="Visited_20_Internet_20_Link"><text:span text:style-name="T9">w</text:span></text:a><text:a xlink:type="simple" xlink:href="http://www.unorte.edu.uy/bedelia/requisitos" text:style-name="Internet_20_link" text:visited-style-name="Visited_20_Internet_20_Link"><text:span text:style-name="T5">.unorte.edu.uy/</text:span></text:a><text:a xlink:type="simple" xlink:href="http://www.unorte.edu.uy/bedelia/requisitos" text:style-name="Internet_20_link" text:visited-style-name="Visited_20_Internet_20_Link"><text:span text:style-name="T6">bede</text:span></text:a><text:a xlink:type="simple" xlink:href="http://www.unorte.edu.uy/bedelia/requisitos" text:style-name="Internet_20_link" text:visited-style-name="Visited_20_Internet_20_Link"><text:span text:style-name="T6">lia/requisitos</text:span></text:a><text:span text:style-name="T6"> de ingresos</text:span></text:p>
      <text:p text:style-name="P5"/>
      <text:p text:style-name="P9">Se recepcionan los ingresos de lunes a viernes de 9 a 12h.</text:p>
      <text:p text:style-name="P9"/>
      <text:p text:style-name="P9"/>
      <text:p text:style-name="P9"/>
      <text:p text:style-name="P5"/>
      <text:p text:style-name="P10"><text:span text:style-name="T8">b</text:span><text:span text:style-name="T7">edelía 20.06.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997cm" fo:margin-left="1.005cm" fo:margin-right="1.235cm" fo:border="0.99pt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05-07T09:20:52</meta:creation-date>
    <dc:date>2017-06-20T13:53:55.918947227</dc:date>
    <meta:print-date>2017-06-20T13:53:22.928516832</meta:print-date>
    <meta:editing-cycles>10</meta:editing-cycles>
    <meta:editing-duration>PT1H11M24S</meta:editing-duration>
    <meta:document-statistic meta:table-count="0" meta:image-count="0" meta:object-count="0" meta:page-count="1" meta:paragraph-count="12" meta:word-count="65" meta:character-count="416" meta:non-whitespace-character-count="361"/>
    <meta:user-defined meta:name="Info 1"/>
    <meta:user-defined meta:name="Info 2"/>
    <meta:user-defined meta:name="Info 3"/>
    <meta:user-defined meta:name="Info 4"/>
    <meta:template xlink:type="simple" xlink:actuate="onRequest" xlink:title="sin nombre2" xlink:href="../../../../../../../C:/Documents%20and%20Settings/bedelia/Datos%20de%20programa/OpenOffice.org2/user/template/sin%20nombre2.ott" meta:date="2012-05-07T09:20:52"/>
  </office:meta>
</office:document-meta>
</file>